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393cm" style:rel-column-width="5371*"/>
    </style:style>
    <style:style style:name="Tabela2.B" style:family="table-column">
      <style:table-column-properties style:column-width="7.107cm" style:rel-column-width="27395*"/>
    </style:style>
    <style:style style:name="Tabela2.C" style:family="table-column">
      <style:table-column-properties style:column-width="5.205cm" style:rel-column-width="20065*"/>
    </style:style>
    <style:style style:name="Tabela2.D" style:family="table-column">
      <style:table-column-properties style:column-width="3.295cm" style:rel-column-width="1270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Ink Free" fo:font-size="10pt" fo:font-style="normal" fo:font-weight="bold" officeooo:rsid="0025a231" officeooo:paragraph-rsid="0025a23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rsid="0025a231" officeooo:paragraph-rsid="0025a23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f1f3d" officeooo:paragraph-rsid="001f1f3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f1f3d" officeooo:paragraph-rsid="001f1f3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f1f3d" officeooo:paragraph-rsid="00247075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247075" officeooo:paragraph-rsid="00247075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259e6a" officeooo:paragraph-rsid="00259e6a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f1f3d" officeooo:paragraph-rsid="001f1f3d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f1f3d" officeooo:paragraph-rsid="00200f49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f1f3d" officeooo:paragraph-rsid="00247075" style:font-weight-asian="normal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1f1f3d" officeooo:paragraph-rsid="001f1f3d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00f49" officeooo:paragraph-rsid="001f1f3d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47075" officeooo:paragraph-rsid="00247075" style:font-weight-asian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tyle="italic" fo:font-weight="normal" officeooo:rsid="0021d30c" officeooo:paragraph-rsid="0021d30c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tyle="italic" fo:font-weight="normal" officeooo:rsid="0021d30c" officeooo:paragraph-rsid="0021d30c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tyle="italic" fo:font-weight="normal" officeooo:rsid="00247075" officeooo:paragraph-rsid="00247075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tyle="italic" fo:font-weight="normal" officeooo:rsid="001f1f3d" officeooo:paragraph-rsid="00200f49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solid" style:text-underline-width="auto" style:text-underline-color="font-color" fo:font-weight="normal" officeooo:rsid="0021d30c" officeooo:paragraph-rsid="0021d30c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tyle="normal" fo:font-weight="bold" officeooo:rsid="0021d30c" officeooo:paragraph-rsid="0021d30c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tyle="normal" fo:font-weight="normal" officeooo:rsid="0021d30c" officeooo:paragraph-rsid="0021d30c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fo:font-style="normal" fo:font-weight="normal" officeooo:rsid="0021d30c" officeooo:paragraph-rsid="0021d30c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fo:font-weight="normal" officeooo:rsid="001f1f3d" officeooo:paragraph-rsid="001f1f3d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fo:font-weight="normal" officeooo:rsid="001f1f3d" officeooo:paragraph-rsid="00200f49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fo:font-weight="normal" officeooo:rsid="0021d30c" officeooo:paragraph-rsid="0021d30c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9pt" fo:font-style="italic" fo:font-weight="normal" officeooo:rsid="0014bd61" officeooo:paragraph-rsid="0021d30c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Times New Roman" fo:font-weight="bold" officeooo:rsid="001f1f3d" officeooo:paragraph-rsid="001f1f3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rsid="00247075" officeooo:paragraph-rsid="00247075" style:font-weight-asian="bold" style:font-weight-complex="bold"/>
    </style:style>
    <style:style style:name="P28" style:family="paragraph" style:parent-style-name="Table_20_Contents">
      <style:paragraph-properties fo:line-height="150%" fo:text-align="start" style:justify-single-word="false"/>
      <style:text-properties style:font-name="Times New Roman" officeooo:rsid="001f1f3d" officeooo:paragraph-rsid="001f1f3d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Times New Roman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officeooo:rsid="00247075" officeooo:paragraph-rsid="00247075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officeooo:rsid="00259e6a" officeooo:paragraph-rsid="00259e6a"/>
    </style:style>
    <style:style style:name="T1" style:family="text">
      <style:text-properties fo:color="#000000" loext:opacity="100%" style:font-name="Ink Fre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80" loext:opacity="100%" style:font-name="Ink Fre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0f49" style:font-weight-asian="normal" style:font-weight-complex="normal"/>
    </style:style>
    <style:style style:name="T5" style:family="text">
      <style:text-properties officeooo:rsid="00247075"/>
    </style:style>
    <style:style style:name="T6" style:family="text">
      <style:text-properties officeooo:rsid="00259e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WNIOSEK O PRZYJĘCIE DZIECKA</text:p>
      <text:p text:style-name="P3">DO KLUBU DZIECIĘCEGO „CHATKA PUCHATKA” W BĄDKOWIE</text:p>
      <text:p text:style-name="P3"/>
      <text:p text:style-name="P6">I. Dane osobowe dziecka oraz rodziców/opiekunów prawnych</text:p>
      <text:p text:style-name="P8">Imię i nazwisko dziecka ………………………………………………………………….…………</text:p>
      <text:p text:style-name="P8">Numer PESEL …………………………………………………………………………….…………</text:p>
      <text:p text:style-name="P8">Data urodzenia dziecka ………………………………………………………….…………………..</text:p>
      <text:p text:style-name="P8">Planowany czas pobytu w placówce .…………………………………………………………………</text:p>
      <text:p text:style-name="P8">Adres zamieszkania dziecka …………………………………………………………………………..</text:p>
      <text:p text:style-name="P8">Ważne informacje o stanie zdrowia, <text:span text:style-name="T6">chorobach współistniejących,</text:span> stosowanej diecie, rozwoju psychofizycznym dziecka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able:table table:name="Tabela1" table:style-name="Tabela1">
        <table:table-column table:style-name="Tabela1.A" table:number-columns-repeated="3"/>
        <table:table-row table:style-name="TableLine2538227788256">
          <table:table-cell table:style-name="Tabela1.A1" office:value-type="string">
            <text:p text:style-name="P26">Dane rodziców/opiekunów prawnych</text:p>
          </table:table-cell>
          <table:table-cell table:style-name="Tabela1.A1" office:value-type="string">
            <text:p text:style-name="P26">Matka</text:p>
          </table:table-cell>
          <table:table-cell table:style-name="Tabela1.C1" office:value-type="string">
            <text:p text:style-name="P26">Ojciec</text:p>
          </table:table-cell>
        </table:table-row>
        <table:table-row table:style-name="TableLine2538227788800">
          <table:table-cell table:style-name="Tabela1.A2" office:value-type="string">
            <text:p text:style-name="P28">Imię i nazwisko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leLine2538227794784">
          <table:table-cell table:style-name="Tabela1.A2" office:value-type="string">
            <text:p text:style-name="P28">Numer PESEL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leLine2538227789888">
          <table:table-cell table:style-name="Tabela1.A2" office:value-type="string">
            <text:p text:style-name="P28">Adres zamieszkania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leLine2538227798048">
          <table:table-cell table:style-name="Tabela1.A2" office:value-type="string">
            <text:p text:style-name="P28">Telefon 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leLine2538227792608">
          <table:table-cell table:style-name="Tabela1.A2" office:value-type="string">
            <text:p text:style-name="P28">Telefon do pracy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leLine2538227802128">
          <table:table-cell table:style-name="Tabela1.A2" office:value-type="string">
            <text:p text:style-name="P28">Adres poczty elektronicznej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leLine2538227792880">
          <table:table-cell table:style-name="Tabela1.A2" office:value-type="string">
            <text:p text:style-name="P28">Informacje o zatrudnieniu (nazwa <text:span text:style-name="T6">i miejsce </text:span>zakładu pracy)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  <table:table-row table:style-name="TableLine2538227793696">
          <table:table-cell table:style-name="Tabela1.A2" office:value-type="string">
            <text:p text:style-name="P28">Godziny pracy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9"/>
          </table:table-cell>
        </table:table-row>
      </table:table>
      <text:p text:style-name="P8"/>
      <text:p text:style-name="P5"/>
      <text:p text:style-name="P5"><text:soft-page-break/></text:p>
      <text:p text:style-name="P5"><text:span text:style-name="T5">II. </text:span>Dane dotyczące rodzeństwa dziecka</text:p>
      <text:p text:style-name="P8">Liczba rodzeństwa: ……………………………………………………………………………………</text:p>
      <text:p text:style-name="P8">Wiek rodzeństwa: ……………………………………………………………………………………..</text:p>
      <text:p text:style-name="P13"/>
      <text:p text:style-name="P6">III. Informacja o spełnieniu kryteriów określonych w Regulaminie Rekrutacji</text:p>
      <text:p text:style-name="P16">(kserokopia dokumentów potwierdzających spełnienie danego kryterium powinna być dołączona do wniosku)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538227787440">
          <table:table-cell table:style-name="Tabela2.A1" office:value-type="string">
            <text:p text:style-name="P27">Lp. </text:p>
          </table:table-cell>
          <table:table-cell table:style-name="Tabela2.A1" office:value-type="string">
            <text:p text:style-name="P27">Kryterium</text:p>
          </table:table-cell>
          <table:table-cell table:style-name="Tabela2.A1" office:value-type="string">
            <text:p text:style-name="P27">Dokument potwierdzający spełnienie</text:p>
          </table:table-cell>
          <table:table-cell table:style-name="Tabela2.D1" office:value-type="string">
            <text:p text:style-name="P27">Zgłoszenie kryterium</text:p>
            <text:p text:style-name="P27">(TAK/NIE)</text:p>
          </table:table-cell>
        </table:table-row>
        <table:table-row table:style-name="TableLine2538227793968">
          <table:table-cell table:style-name="Tabela2.A2" office:value-type="string">
            <text:p text:style-name="P31">1.</text:p>
          </table:table-cell>
          <table:table-cell table:style-name="Tabela2.A2" office:value-type="string">
            <text:p text:style-name="P31">Niepełnosprawność dziecka.</text:p>
          </table:table-cell>
          <table:table-cell table:style-name="Tabela2.A2" office:value-type="string">
            <text:p text:style-name="P31">Dokument potwierdzający stwierdzoną niepełnosprawność.</text:p>
          </table:table-cell>
          <table:table-cell table:style-name="Tabela2.D2" office:value-type="string">
            <text:p text:style-name="P30"/>
          </table:table-cell>
        </table:table-row>
        <table:table-row table:style-name="TableLine2538227809472">
          <table:table-cell table:style-name="Tabela2.A2" office:value-type="string">
            <text:p text:style-name="P31">2. </text:p>
          </table:table-cell>
          <table:table-cell table:style-name="Tabela2.A2" office:value-type="string">
            <text:p text:style-name="P31">Niepełnosprawność jednego, bądź obojga rodziców dziecka.</text:p>
          </table:table-cell>
          <table:table-cell table:style-name="Tabela2.A2" office:value-type="string">
            <text:p text:style-name="P31">Dokumenty potwierdzające stwierdzoną niepełnosprawność rodziców dziecka. </text:p>
          </table:table-cell>
          <table:table-cell table:style-name="Tabela2.D2" office:value-type="string">
            <text:p text:style-name="P30"/>
          </table:table-cell>
        </table:table-row>
        <table:table-row table:style-name="TableLine2538227810832">
          <table:table-cell table:style-name="Tabela2.A2" office:value-type="string">
            <text:p text:style-name="P31">3.</text:p>
          </table:table-cell>
          <table:table-cell table:style-name="Tabela2.A2" office:value-type="string">
            <text:p text:style-name="P31">Niepełnosprawność rodzeństwa dziecka.</text:p>
          </table:table-cell>
          <table:table-cell table:style-name="Tabela2.A2" office:value-type="string">
            <text:p text:style-name="P31">Dokument potwierdzający stwierdzoną niepełnosprawność rodzeństwa dziecka.</text:p>
          </table:table-cell>
          <table:table-cell table:style-name="Tabela2.D2" office:value-type="string">
            <text:p text:style-name="P30"/>
          </table:table-cell>
        </table:table-row>
        <table:table-row table:style-name="TableLine2538227804848">
          <table:table-cell table:style-name="Tabela2.A2" office:value-type="string">
            <text:p text:style-name="P31">4. </text:p>
          </table:table-cell>
          <table:table-cell table:style-name="Tabela2.A2" office:value-type="string">
            <text:p text:style-name="P31">Wielodzietność rodziny.</text:p>
          </table:table-cell>
          <table:table-cell table:style-name="Tabela2.A2" office:value-type="string">
            <text:p text:style-name="P31">Oświadczenie o wielodzietności.</text:p>
          </table:table-cell>
          <table:table-cell table:style-name="Tabela2.D2" office:value-type="string">
            <text:p text:style-name="P30"/>
          </table:table-cell>
        </table:table-row>
        <table:table-row table:style-name="TableLine2538227818992">
          <table:table-cell table:style-name="Tabela2.A2" office:value-type="string">
            <text:p text:style-name="P31">5.</text:p>
          </table:table-cell>
          <table:table-cell table:style-name="Tabela2.A2" office:value-type="string">
            <text:p text:style-name="P32">Rodzic samotnie wychowujący dziecko.</text:p>
          </table:table-cell>
          <table:table-cell table:style-name="Tabela2.A2" office:value-type="string">
            <text:p text:style-name="P32">Oświadczenie o samotnym wychowywaniu dziecka.</text:p>
          </table:table-cell>
          <table:table-cell table:style-name="Tabela2.D2" office:value-type="string">
            <text:p text:style-name="P30"/>
          </table:table-cell>
        </table:table-row>
        <table:table-row table:style-name="TableLine2538227819536">
          <table:table-cell table:style-name="Tabela2.A2" office:value-type="string">
            <text:p text:style-name="P32">6.</text:p>
          </table:table-cell>
          <table:table-cell table:style-name="Tabela2.A2" office:value-type="string">
            <text:p text:style-name="P32">Dziecko w pieczy zastępczej.</text:p>
          </table:table-cell>
          <table:table-cell table:style-name="Tabela2.A2" office:value-type="string">
            <text:p text:style-name="P32">Dokumenty potwierdzający objęcie dziecka pieczą zastępczą. </text:p>
          </table:table-cell>
          <table:table-cell table:style-name="Tabela2.D2" office:value-type="string">
            <text:p text:style-name="P30"/>
          </table:table-cell>
        </table:table-row>
      </table:table>
      <text:p text:style-name="P10"/>
      <text:p text:style-name="P7">IV. Oświadczenia</text:p>
      <text:p text:style-name="P8">Oświadczam, że podane przeze mnie we wniosku informacje są zgodne ze stanem faktycznym. Jestem świadomy/-a odpowiedzialności karnej za złożenie fałszywego oświadczenia. Zobowiązuję się do poinformowania Klubu Dziecięcego w przypadku zmiany powyższych danych.</text:p>
      <text:p text:style-name="P8"/>
      <text:p text:style-name="P8">Bądkowo, dnia ……………………….. <text:s text:c="43"/>………......……………………</text:p>
      <text:p text:style-name="P22">(podpis rodzica/opiekuna prawnego)</text:p>
      <text:p text:style-name="P11"><text:soft-page-break/></text:p>
      <text:p text:style-name="P4"><text:span text:style-name="T3">Wyrażam zgodę na przetwarzanie moich danych osobowych przez Klub Dziecięcy dla potrzeb związanych z rekrutacją do placówki oraz w zakresie i w celu zapewnienia dziecku prawidłowej opieki – zgodnie z przepisami ustawy z dnia </text:span><text:span text:style-name="T4">10</text:span><text:span text:style-name="T3"> maja 2018 r. o ochronie danych osobowych </text:span><text:span text:style-name="T4">(Dz. U. z 2019, poz. 730, z późn. zm.) oraz ustawy z dnia 4 lutego 2011 r. o opiece nad dziećmi do lat 3 (Dz. U. z 2021 r., poz. 2270, z późn. zm.)</text:span></text:p>
      <text:p text:style-name="P12"/>
      <text:p text:style-name="P9">Bądkowo, dnia ……………………….. <text:s text:c="43"/>………......……………………</text:p>
      <text:p text:style-name="P23">(podpis rodzica/opiekuna prawnego)</text:p>
      <text:p text:style-name="P17">________________________________________________________________________________</text:p>
      <text:p text:style-name="P19">Wypełnia komisja rekrutacyjna:</text:p>
      <text:p text:style-name="P18">I. Kwalifikacja dziecka do Klubu Dziecięcego</text:p>
      <text:p text:style-name="P20">1. Zakwalifikowano dziecko do placówki:</text:p>
      <text:p text:style-name="P20"><text:s text:c="9"/>tak <text:s text:c="9"/>nie</text:p>
      <text:p text:style-name="P20">2. Wpisano dziecko na listę rezerwową dzieci oczekujących na przyjęcie do placówki:</text:p>
      <text:p text:style-name="P20"><text:s text:c="9"/>tak <text:s text:c="9"/>nie</text:p>
      <text:p text:style-name="P20">4. Przyjęto dziecko od dnia: ……………………………………………………………………….</text:p>
      <text:p text:style-name="P20">3. Nie zakwalifikowano dziecka do placówki (odmowa przyjęcia) z powodu: ………………………………………………………………………………………………………</text:p>
      <text:p text:style-name="P20"/>
      <text:p text:style-name="P21">……………………………….</text:p>
      <text:p text:style-name="P24">(podpis kierownika placówki)</text:p>
      <text:p text:style-name="P14"/>
      <text:p text:style-name="P15"/>
      <text:p text:style-name="P20">II. Wypis/ rezygnacja z usług Klubu Dziecięcego, data: …………………………………………….</text:p>
      <text:p text:style-name="P20"/>
      <text:p text:style-name="P20"/>
      <text:p text:style-name="P20"/>
      <text:p text:style-name="P20"/>
      <text:p text:style-name="P20"/>
      <text:p text:style-name="P20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Ink Free" fo:font-size="10pt" fo:font-style="normal" fo:font-weight="bold" officeooo:rsid="0025a231" officeooo:paragraph-rsid="0025a231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rsid="0025a231" officeooo:paragraph-rsid="0025a231"/>
    </style:style>
    <style:style style:name="MT1" style:family="text">
      <style:text-properties fo:color="#000000" loext:opacity="100%" style:font-name="Ink Fre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fo:color="#000080" loext:opacity="100%" style:font-name="Ink Fre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Klub Dziecięcy „Chatka Puchatka” ul. Włocławska 13, 87-704 Bądkowo</text:p>
        <text:p text:style-name="MP2"><text:span text:style-name="MT1">531-488-330, </text:span><text:a xlink:type="simple" xlink:href="mailto:klubdzieci.badkowo@wp.pl" text:style-name="Internet_20_link" text:visited-style-name="Visited_20_Internet_20_Link"><text:span text:style-name="MT2">klubdzieci.badkowo@wp.pl</text:span></text:a></text:p>
        <text:p text:style-name="MP1">https://klubdziecibadkowo.naszbip.pl/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10:09:35.937000000</meta:creation-date>
    <dc:date>2022-12-20T11:42:09.033000000</dc:date>
    <meta:editing-duration>PT24M47S</meta:editing-duration>
    <meta:editing-cycles>7</meta:editing-cycles>
    <meta:generator>LibreOffice/7.1.1.2$Windows_X86_64 LibreOffice_project/fe0b08f4af1bacafe4c7ecc87ce55bb426164676</meta:generator>
    <meta:print-date>2022-12-20T11:36:28.915000000</meta:print-date>
    <meta:document-statistic meta:table-count="2" meta:image-count="0" meta:object-count="0" meta:page-count="3" meta:paragraph-count="70" meta:word-count="374" meta:character-count="3500" meta:non-whitespace-character-count="3067"/>
  </office:meta>
</office:document-meta>
</file>